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Estagiários" table:style-name="ta1" table:print="false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9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19" table:default-cell-style-name="ce2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023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>
              <text:p>Nome</text:p>
            </table:table-cell>
            <table:table-cell table:style-name="ce3" office:value-type="string">
              <text:p>Nível</text:p>
            </table:table-cell>
            <table:table-cell table:style-name="ce3" office:value-type="string">
              <text:p>Especialidade</text:p>
            </table:table-cell>
            <table:table-cell table:style-name="ce3" office:value-type="string">
              <text:p>Obrigatório</text:p>
            </table:table-cell>
            <table:table-cell table:style-name="ce3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25">
            <text:p>25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8">
            <text:p>08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2">
            <text:p>22/0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12">
            <text:p>12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6-08-09">
            <text:p>09/08/2016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03">
            <text:p>03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PSCICOLOGIA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9">
            <text:p>1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5">
            <text:p>25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4">
            <text:p>24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1-24">
            <text:p>24/01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ADMINISTR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9">
            <text:p>09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05">
            <text:p>05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ELYSON DE CARVALHO LOP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05">
            <text:p>05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10">
            <text:p>10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2">
            <text:p>22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AYSLAN MAGALHAES DE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DA COMPUT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1">
            <text:p>11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29">
            <text:p>29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25">
            <text:p>25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17">
            <text:p>17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5">
            <text:p>25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9">
            <text:p>2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16">
            <text:p>16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HAYKY LEVI JERICO P PORTELA DE ARAUJ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ADMINISTR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21">
            <text:p>21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LIAMARA DA SILVA ALV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ADMINISTR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8">
            <text:p>28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4">
            <text:p>24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LOA MATOS RODRIGUES FER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EMANUELLE SANTOS CAVALCAN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ABIO RODRIGUES DA SILVA NASCIM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SERVIÇO SOCIAL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ELIPE BANDEIRA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ERNANDO SOBRINHO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RANCISCA ISABEL DE JESUS MACE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RANCISCO WESDRA BATISTA DE SOUZ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FRANCISCO WESLEY DE CARVALHO GOM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4">
            <text:p>14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 DE SOUSA MOU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7">
            <text:p>07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 MARTINS ME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A DE ALMEIDA FURTA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19">
            <text:p>19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ABRIELA KARPEJANY PEREIRA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JORNALISM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ERMANA VALE DE QUEIROZ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2">
            <text:p>22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GILBERTO ALVES DE SOUSA FI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ANNANDA CAMPOS ME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ELEN AMANDA DE MENESE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ELENA MARIA LOIOLA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HILDYANE RODRIGUES LEAL FER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ANCA CARVALHO DE SOUZ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RVIN GUSTAVO ALVES DE SOUSA NUN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BEL NAIZA MEDEIROS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BELLA DE MIRANDA VELOSO MARTIN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BELLA STHEFANNY BARBOSA SIL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6">
            <text:p>26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SAIANNA BARBOSA DANT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08">
            <text:p>08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IVINA PEREIRA BAHURY RAM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ADER AUGUSTO ALFREDO FREITA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12">
            <text:p>12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AERSON DE MACEDO REINALDO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27">
            <text:p>27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ARDLLA YSIS SOARES PI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4-26">
            <text:p>26/04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ESSIANE FORTES IBIAPI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CIÊNCIAS DA COMPUTAÇÃ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ESSICA LOUISE CELESTINO ARG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ESSYANE GOMES TEIX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2">
            <text:p>22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HONATAS DE OLIVEIRA BATISTA CAMP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AO PEDRO MONTEIRO CUN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CIMAR RODRIGUES DE OLIVEIR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RGE CUSTODIO SILVA ALVES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DANTAS DA FONSEC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SERVIÇO SOCIAL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DE RIBAMAR VERAS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EUCLIDES DE SOUSA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MARQUE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SE WILSON SOARES DA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OYCE RAYANNE ALVES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3">
            <text:p>23/0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ULIANA DARAH CAMPOS CANSANCA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4">
            <text:p>14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ULIANA JALES CUNHA PACHEC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JULIO CEZAR DE SOUZA MEL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KAMILLA DE SOUSA SILVA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16">
            <text:p>16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KARINE SANTOS ARAUJO LUZ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2-12">
            <text:p>12/1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KARLA GABRIELA DA SILVA VER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23">
            <text:p>23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AIS FERRAZ REIS BARROS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AIZA DOS SANTOS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2">
            <text:p>22/02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AYSSE KELLE BARBOSA DE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ANDRO DE JESUS DOS SANTOS NASCIM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ONARDO SOUS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4">
            <text:p>24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ONARDO TAVARES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09">
            <text:p>09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ETICIA AGUIAR FERNA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INARA MOURA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ORENA VELOSO DOS SANT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ORENNA DAYSE ANCHIETA DE QUEIROZ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ANA DO SOCORRO UCHOA MACE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4-10">
            <text:p>10/04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ANA SOUSA SOBRIN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ARA CRISTINA DOS SANTOS RE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9">
            <text:p>19/09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BATISTA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DE ARAUJO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24">
            <text:p>24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DE BRITO MYER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AS FERREIRA LIM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CIANO PEREIRA FI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6">
            <text:p>26/0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IS EDUARDO BOMFIM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30">
            <text:p>30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ISA MARTINS VILARINHO MARINHO RAM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1">
            <text:p>0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UIZ FELIPE LACERDA BRASIL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8-08">
            <text:p>08/08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LYNNA INGRID DANTAS GUE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26">
            <text:p>26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INE DAINE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2">
            <text:p>22/06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IRA LIMA PE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1-25">
            <text:p>25/01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NOEL FRANCISCO DE ARAUJO NE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13">
            <text:p>13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ALICE FEITOSA DE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10">
            <text:p>10/03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CYNARA RODRIGUES CAVALCAN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21">
            <text:p>21/02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DE FATIMA LAURINDO PE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EDUARDA DE CARVALHO BARR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EDUARDA GALVAO PER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5-03">
            <text:p>03/05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 IZADORA FARIAS DE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9">
            <text:p>09/06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NA MARQUES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31">
            <text:p>31/05/2018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NA MARTINS RE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04">
            <text:p>04/11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ANA VALE DOS SANT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MARIO HENRIQUE FONSECA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2-09">
            <text:p>09/02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LANNA DOS REIS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LLA CHRISTIE MARTINS SEN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2-12">
            <text:p>12/12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TALIA MORAES PIERO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0">
            <text:p>20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ELSON PONTES DE PAULA JUNIO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4" office:value-type="string">
            <text:p>NICELLY MACHADO IBIAPINA CAVALCANT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23">
            <text:p>23/11/2017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2" office:value-type="date" office:date-value="2018-02-01">
            <text:p>01/02/2018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2" office:value-type="date" office:date-value="2018-06-06">
            <text:p>06/06/2018</text:p>
          </table:table-cell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2" office:value-type="date" office:date-value="2017-11-28">
            <text:p>28/11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O MORAIS DE VASCONCELO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5">
            <text:p>25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FERNANDO ALMEIDA DA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1-16">
            <text:p>16/11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AFONSO CAVALCANTE DE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HENRIQUE FRANCA OLIVEIR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10">
            <text:p>10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FAEL VELOSO FREIT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21">
            <text:p>21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LSON TRINDADE FONSEC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A ARAUJO DA COST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12">
            <text:p>12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SSA REGO DA NOBREG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09">
            <text:p>09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PEREIRA DUQUE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ATO FRANCISCO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DE PADUA CICERO ALVES DE ALENCAR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1-25">
            <text:p>25/01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CASSIA PEREIRA DE ASSI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2">
            <text:p>12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DRIGO ALAN SANTOS PINHEIR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21">
            <text:p>21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MULO PORTELA DE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2-22">
            <text:p>22/02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MUEL LEAL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YONNARA DE ARAUJO ALMEID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ELLY KYARA SAMPAIO E SILV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EPHANIE KALUME ATTEM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7-15">
            <text:p>15/07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MIRIS DANIEL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4-25">
            <text:p>25/04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YNARA RODRIGUES ROCH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5-17">
            <text:p>17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YNNA THAIS BARBOSA CARVALH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LERIA E VASCONCELOS BRI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6-08-31">
            <text:p>31/08/201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NESSA ALMEIDA MEND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1-24">
            <text:p>24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NICIUS MORAIS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6-06">
            <text:p>06/06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RGINIA MARTINS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6">
            <text:p>06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TOR CERQUEIRA PRAD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9-29">
            <text:p>29/09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GNER LUZ FARIA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12">
            <text:p>12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ILAMY ALMEIDA DE SOU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3-10">
            <text:p>10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ILLIAN LIMA BATIST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7-24">
            <text:p>24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GO ROBERTO LOES CORREIA LIM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03-23">
            <text:p>23/03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SMIN CABRAL SOARES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14">
            <text:p>14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SMIN LEAL PORTELA BARBOSA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7-10-13">
            <text:p>13/10/201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URE DE SOUSA NASCIMENTO</text:p>
          </table:table-cell>
          <table:table-cell table:style-name="ce8" office:value-type="string">
            <text:p>SUPER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ÃO</text:p>
          </table:table-cell>
          <table:table-cell table:style-name="ce11" office:value-type="date" office:date-value="2018-06-09">
            <text:p>09/06/2018</text:p>
          </table:table-cell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Total não obrigatório: 188</text:p>
          </table:table-cell>
          <table:covered-table-cell table:style-name="ce6"/>
          <table:covered-table-cell table:style-name="ce3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Fonte: Coordenadoria de Recursos Humanos</text:p>
          </table:table-cell>
          <table:covered-table-cell table:style-name="ce7"/>
          <table:covered-table-cell table:style-name="ce10"/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Data da Última Atualização: 30/09/2017 </text:p>
          </table:table-cell>
          <table:covered-table-cell table:style-name="ce7"/>
          <table:covered-table-cell table:style-name="ce10"/>
          <table:covered-table-cell table:number-columns-repeated="2" table:style-name="ce7"/>
          <table:table-cell table:number-columns-repeated="1019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Estagiários.A4:Estagiários.E150"/>
        <table:database-range table:target-range-address="Estagiários.A6:Estagiários.E19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4:2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" style:display-name="PageStyle_emissao_20170614093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_20_1" style:display-name="PageStyle_emissao_20170614093908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0-16T14:29:37.11</dc:date>
    <meta:editing-duration>PT10H22M55S</meta:editing-duration>
    <meta:editing-cycles>22</meta:editing-cycles>
    <meta:generator>OpenOffice/4.1.2$Win32 OpenOffice.org_project/412m3$Build-9782</meta:generator>
    <meta:print-date>2015-09-04T09:04:56.18</meta:print-date>
    <meta:document-statistic meta:table-count="1" meta:cell-count="955" meta:object-count="0"/>
  </office:meta>
</office:document-meta>
</file>